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Bbm D#m</text:p>
      <text:p>Is <text:span text:style-name="Measure_20__23_2">made</text:span> of dust and <text:span text:style-name="Measure_20__23_1">sand</text:span> - … - … C# <text:s text:c="2"/>G#</text:p>
      <text:p/>
      <text:p>[Hook] Bbm Bbm Bbm Bbm - <text:s/>D#m D#m</text:p>
      <text:p><text:s text:c="7"/>Bbm Fm D#m D#m - (Bbm Bb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Bbm D#m D#m7 Bb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